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" style:parent-style-name="Normalny" style:family="paragraph">
      <style:paragraph-properties fo:text-align="justify" fo:margin-top="0.1666in"/>
      <style:text-properties fo:font-size="10pt" style:font-size-asian="10pt" style:font-size-complex="10pt"/>
    </style:style>
    <style:style style:name="P6" style:parent-style-name="Normalny" style:family="paragraph">
      <style:paragraph-properties fo:text-align="justify" fo:margin-top="0.1666in"/>
      <style:text-properties fo:font-size="10pt" style:font-size-asian="10pt" style:font-size-complex="10pt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 fo:margin-left="3.441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text-align="justify" fo:margin-left="3.4416in">
        <style:tab-stops/>
      </style:paragraph-properties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size="6pt" style:font-size-asian="6pt" style:font-size-complex="6pt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margin-left="2.95in">
        <style:tab-stops/>
      </style:paragraph-properties>
      <style:text-properties fo:font-size="8pt" style:font-size-asian="8pt" style:font-size-complex="8pt"/>
    </style:style>
    <style:style style:name="P26" style:parent-style-name="Normalny" style:family="paragraph">
      <style:paragraph-properties fo:text-align="center" fo:margin-left="2.4583in" fo:text-indent="0.4916in">
        <style:tab-stops/>
      </style:paragraph-properties>
      <style:text-properties fo:font-size="10pt" style:font-size-asian="10pt" style:font-size-complex="10pt"/>
    </style:style>
    <style:style style:name="P27" style:parent-style-name="Normalny" style:family="paragraph">
      <style:paragraph-properties fo:text-align="center" fo:margin-left="2.4583in" fo:text-indent="0.4916in">
        <style:tab-stops/>
      </style:paragraph-properties>
      <style:text-properties fo:font-size="10pt" style:font-size-asian="10pt" style:font-size-complex="10pt"/>
    </style:style>
    <style:style style:name="P28" style:parent-style-name="Normalny" style:family="paragraph">
      <style:paragraph-properties fo:text-align="justify" fo:margin-left="2.4583in" fo:text-indent="0.4916in">
        <style:tab-stops/>
      </style:paragraph-properties>
      <style:text-properties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……………………………..……<text:tab/><text:tab/><text:tab/><text:s text:c="59"/>………………………………..20.... r.</text:p>
      <text:p text:style-name="P2">(pełna nazwa Stowarzyszenia/Fundacji)<text:tab/><text:tab/><text:tab/><text:s text:c="40"/>(miejscowość, data)</text:p>
      <text:p text:style-name="P3">Adres:</text:p>
      <text:p text:style-name="P4">…………………………………………</text:p>
      <text:p text:style-name="P5">…………………………………………</text:p>
      <text:p text:style-name="P6"/>
      <text:p text:style-name="P7"/>
      <text:p text:style-name="P8"><text:tab/><text:span text:style-name="T9">Starosta Kielecki</text:span></text:p>
      <text:p text:style-name="P10"><text:tab/>ul. Wrzosowa 44<text:s/></text:p>
      <text:p text:style-name="P11"><text:tab/>25-211 Kielce</text:p>
      <text:p text:style-name="P12"/>
      <text:p text:style-name="P13"/>
      <text:p text:style-name="P14">OŚWIADCZENIE</text:p>
      <text:p text:style-name="P15">W związku z postanowieniami ustawy z dnia 1 marca 2018 r. o przeciwdziałaniu praniu pieniędzy oraz finansowaniu terroryzmu (t.j. Dz. U. z 2022 r. poz. 593 z późn. zm.) oświadczam/y, że <text:s text:c="20"/>Stowarzyszenie / Fundacja*<text:s/><text:span text:style-name="T16">(nazwa)<text:s/></text:span>…………………………..………………………………………….<text:s/></text:p>
      <text:p text:style-name="P17">nie przyjmuje <text:s text:c="2"/>/ <text:s text:c="2"/>przyjmuje* <text:s text:c="4"/>nie dokonuje <text:s text:c="2"/>/ <text:s text:c="2"/>dokonuje*</text:p>
      <text:p text:style-name="P18">…………………………………………………………………………………………………………</text:p>
      <text:p text:style-name="P19">(niepotrzebne skreślić)</text:p>
      <text:p text:style-name="P20">płatności w gotówce o wartości równej lub przekraczającej równowartość 10 000 euro, bez względu na to, czy płatność jest przeprowadzana jako pojedyncza operacja, czy kilka operacji, które wydają się ze sobą powiązane.<text:s/></text:p>
      <text:p text:style-name="P21">Ponadto zobowiązujemy się do niezwłocznego poinformowania Starosty Kieleckiego, gdy taka operacja lub płatność zaistnieje.</text:p>
      <text:p text:style-name="P22"/>
      <text:p text:style-name="P23"/>
      <text:p text:style-name="P24"/>
      <text:p text:style-name="P25"><text:s text:c="14"/>…………….……………………………………………………….</text:p>
      <text:p text:style-name="P26">(czytelny podpis/podpisy osoby/osób upoważnionych</text:p>
      <text:p text:style-name="P27">do działania w imieniu organizacji w sprawach majątkowych)</text:p>
      <text:p text:style-name="P28"/>
      <text:p text:style-name="P29"/>
      <text:p text:style-name="P30"/>
      <text:p text:style-name="P31">* niepotrzebne skreślić</text:p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rela</meta:initial-creator>
    <dc:creator>Joanna Grela</dc:creator>
    <meta:creation-date>2022-11-10T12:22:00Z</meta:creation-date>
    <dc:date>2022-11-10T12:24:00Z</dc:date>
    <meta:template xlink:href="Normal" xlink:type="simple"/>
    <meta:editing-cycles>1</meta:editing-cycles>
    <meta:editing-duration>PT120S</meta:editing-duration>
    <meta:document-statistic meta:page-count="1" meta:paragraph-count="2" meta:word-count="176" meta:character-count="1235" meta:row-count="8" meta:non-whitespace-character-count="1061"/>
  </office:meta>
</office:document-meta>
</file>