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 fo:margin-left="2.95in" fo:text-indent="0.4916in">
        <style:tab-stops/>
      </style:paragraph-properties>
    </style:style>
    <style:style style:name="P2" style:parent-style-name="Normalny" style:family="paragraph">
      <style:paragraph-properties fo:margin-bottom="0in" fo:line-height="115%" fo:margin-left="3.4416in">
        <style:tab-stops/>
      </style:paragraph-properties>
    </style:style>
    <style:style style:name="P3" style:parent-style-name="Normalny" style:family="paragraph">
      <style:paragraph-properties fo:margin-bottom="0in" fo:line-height="115%" fo:margin-left="2.95in" fo:text-indent="0.4916in">
        <style:tab-stops/>
      </style:paragraph-properties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8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9" style:parent-style-name="Akapitzlistą" style:list-style-name="LFO2" style:family="paragraph">
      <style:paragraph-properties fo:margin-bottom="0in" fo:line-height="115%" fo:margin-left="0.3937in" fo:text-indent="-0.1965in">
        <style:tab-stops/>
      </style:paragraph-properties>
    </style:style>
    <style:style style:name="P10" style:parent-style-name="Akapitzlistą" style:list-style-name="LFO2" style:family="paragraph">
      <style:paragraph-properties fo:margin-bottom="0in" fo:line-height="115%" fo:margin-left="0.3937in" fo:text-indent="-0.1965in">
        <style:tab-stops/>
      </style:paragraph-properties>
    </style:style>
    <style:style style:name="P11" style:parent-style-name="Akapitzlistą" style:list-style-name="LFO2" style:family="paragraph">
      <style:paragraph-properties fo:margin-bottom="0in" fo:line-height="115%" fo:margin-left="0.3937in" fo:text-indent="-0.1965in">
        <style:tab-stops/>
      </style:paragraph-properties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Akapitzlistą" style:list-style-name="LFO2" style:family="paragraph">
      <style:paragraph-properties fo:margin-bottom="0in" fo:line-height="115%" fo:margin-left="0.3937in" fo:text-indent="-0.1965in">
        <style:tab-stops/>
      </style:paragraph-properties>
    </style:style>
    <style:style style:name="P21" style:parent-style-name="Akapitzlistą" style:family="paragraph">
      <style:paragraph-properties fo:margin-bottom="0in" fo:line-height="115%" fo:margin-left="0.3937in">
        <style:tab-stops/>
      </style:paragraph-properties>
    </style:style>
    <style:style style:name="P22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23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24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25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P26" style:parent-style-name="Akapitzlistą" style:list-style-name="LFO1" style:family="paragraph">
      <style:paragraph-properties fo:margin-left="0.1972in">
        <style:tab-stops/>
      </style:paragraph-properties>
    </style:style>
    <style:style style:name="P27" style:parent-style-name="Normalny" style:family="paragraph">
      <style:paragraph-properties fo:margin-left="0.1972in" fo:text-indent="-0.1972in">
        <style:tab-stops/>
      </style:paragraph-properties>
    </style:style>
    <style:style style:name="P28" style:parent-style-name="Normalny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29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P30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P31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P32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P33" style:parent-style-name="Akapitzlistą" style:list-style-name="LFO3" style:family="paragraph">
      <style:paragraph-properties fo:line-height="115%" fo:margin-left="0.1972in" fo:text-indent="-0.1972in">
        <style:tab-stops/>
      </style:paragraph-properties>
    </style:style>
    <style:style style:name="P34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35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36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37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38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39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40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41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42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Akapitzlistą" style:list-style-name="LFO4" style:family="paragraph">
      <style:paragraph-properties fo:margin-left="0.1972in" fo:text-indent="-0.1972in">
        <style:tab-stops/>
      </style:paragraph-properties>
    </style:style>
    <style:style style:name="P45" style:parent-style-name="Akapitzlistą" style:list-style-name="LFO4" style:family="paragraph">
      <style:paragraph-properties fo:margin-left="0.1972in" fo:text-indent="-0.1972in">
        <style:tab-stops/>
      </style:paragraph-properties>
    </style:style>
    <style:style style:name="P46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47" style:parent-style-name="Normalny" style:family="paragraph">
      <style:paragraph-properties fo:margin-bottom="0in" fo:margin-left="0.5909in" fo:text-indent="-0.1972in">
        <style:tab-stops/>
      </style:paragraph-properties>
    </style:style>
    <style:style style:name="P48" style:parent-style-name="Normalny" style:family="paragraph">
      <style:paragraph-properties fo:margin-bottom="0in" fo:margin-left="0.5909in" fo:text-indent="-0.1972in">
        <style:tab-stops/>
      </style:paragraph-properties>
    </style:style>
    <style:style style:name="P49" style:parent-style-name="Normalny" style:family="paragraph">
      <style:paragraph-properties fo:margin-bottom="0in" fo:margin-left="0.5909in" fo:text-indent="-0.1972in">
        <style:tab-stops/>
      </style:paragraph-properties>
    </style:style>
    <style:style style:name="P50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1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2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3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4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5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6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P57" style:parent-style-name="Akapitzlistą" style:list-style-name="LFO4" style:family="paragraph">
      <style:paragraph-properties fo:margin-left="0.1972in" fo:text-indent="-0.1972in">
        <style:tab-stops/>
      </style:paragraph-properties>
    </style:style>
    <style:style style:name="P58" style:parent-style-name="Akapitzlistą" style:list-style-name="LFO4" style:family="paragraph">
      <style:paragraph-properties fo:margin-left="0.1972in" fo:text-indent="-0.1972in">
        <style:tab-stops/>
      </style:paragraph-properties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Akapitzlistą" style:list-style-name="LFO5" style:family="paragraph">
      <style:paragraph-properties fo:margin-left="0.1972in" fo:text-indent="-0.1972in">
        <style:tab-stops/>
      </style:paragraph-properties>
    </style:style>
    <style:style style:name="P61" style:parent-style-name="Akapitzlistą" style:list-style-name="LFO5" style:family="paragraph">
      <style:paragraph-properties fo:margin-left="0.1972in" fo:text-indent="-0.1972in">
        <style:tab-stops/>
      </style:paragraph-properties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fo:margin-left="3.4416in">
        <style:tab-stops/>
      </style:paragraph-properties>
    </style:style>
    <style:style style:name="P64" style:parent-style-name="Normalny" style:family="paragraph">
      <style:paragraph-properties fo:text-align="center" fo:line-height="100%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center" fo:line-height="100%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line-height="100%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center" fo:line-height="100%" fo:margin-left="1.475in" fo:text-indent="0.4916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ormalny" style:family="paragraph">
      <style:paragraph-properties fo:margin-left="3.4416in">
        <style:tab-stops/>
      </style:paragraph-properties>
    </style:style>
    <style:style style:name="P70" style:parent-style-name="Normalny" style:family="paragraph">
      <style:paragraph-properties fo:margin-left="3.4416in">
        <style:tab-stops/>
      </style:paragraph-properties>
    </style:style>
    <style:style style:name="P71" style:parent-style-name="Normalny" style:family="paragraph">
      <style:paragraph-properties fo:margin-left="3.4416in">
        <style:tab-stops/>
      </style:paragraph-properties>
    </style:style>
    <style:style style:name="P72" style:parent-style-name="Normalny" style:family="paragraph">
      <style:paragraph-properties fo:margin-left="3.4416in">
        <style:tab-stops/>
      </style:paragraph-properties>
    </style:style>
    <style:style style:name="P73" style:parent-style-name="Normalny" style:family="paragraph">
      <style:paragraph-properties fo:margin-left="3.4416in">
        <style:tab-stops/>
      </style:paragraph-properties>
    </style:style>
    <style:style style:name="P74" style:parent-style-name="Normalny" style:family="paragraph">
      <style:paragraph-properties fo:margin-left="3.4416in">
        <style:tab-stops/>
      </style:paragraph-properties>
    </style:style>
    <style:style style:name="P75" style:parent-style-name="Normalny" style:family="paragraph">
      <style:paragraph-properties fo:margin-left="3.4416in">
        <style:tab-stops/>
      </style:paragraph-properties>
    </style:style>
    <style:style style:name="P76" style:parent-style-name="Normalny" style:family="paragraph">
      <style:paragraph-properties fo:margin-left="3.4416in">
        <style:tab-stops/>
      </style:paragraph-properties>
    </style:style>
    <style:style style:name="P77" style:parent-style-name="Normalny" style:family="paragraph">
      <style:paragraph-properties fo:margin-left="3.4416in">
        <style:tab-stops/>
      </style:paragraph-properties>
    </style:style>
    <style:style style:name="P78" style:parent-style-name="Normalny" style:family="paragraph">
      <style:paragraph-properties fo:margin-left="3.4416in">
        <style:tab-stops/>
      </style:paragraph-properties>
    </style:style>
    <style:style style:name="P79" style:parent-style-name="Normalny" style:family="paragraph">
      <style:paragraph-properties fo:margin-left="3.4416in">
        <style:tab-stops/>
      </style:paragraph-properties>
    </style:style>
    <style:style style:name="P80" style:parent-style-name="Normalny" style:family="paragraph">
      <style:paragraph-properties fo:margin-left="3.4416in">
        <style:tab-stops/>
      </style:paragraph-properties>
    </style:style>
    <style:style style:name="P81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6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alny" style:family="paragraph">
      <style:paragraph-properties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Normalny" style:family="paragraph">
      <style:paragraph-properties fo:margin-left="3.4416in">
        <style:tab-stops/>
      </style:paragraph-properties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fo:margin-bottom="0in" fo:line-height="115%" fo:text-indent="0.4916in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-complex="Calibri" fo:color="#000000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margin-bottom="0in"/>
    </style:style>
    <style:style style:name="P100" style:parent-style-name="Normalny" style:family="paragraph">
      <style:paragraph-properties fo:margin-bottom="0in"/>
    </style:style>
    <style:style style:name="P101" style:parent-style-name="Normalny" style:family="paragraph">
      <style:paragraph-properties fo:margin-bottom="0in"/>
    </style:style>
    <style:style style:name="P102" style:parent-style-name="Normalny" style:family="paragraph">
      <style:paragraph-properties fo:margin-bottom="0in"/>
    </style:style>
    <style:style style:name="P103" style:parent-style-name="Normalny" style:family="paragraph">
      <style:paragraph-properties fo:margin-bottom="0in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P107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fo:font-size="10pt" style:font-size-asian="10pt" style:font-size-complex="10pt"/>
    </style:style>
    <style:style style:name="P108" style:parent-style-name="Normalny" style:family="paragraph">
      <style:paragraph-properties fo:margin-bottom="0in" fo:margin-left="2.4583in" fo:text-indent="0.4916in">
        <style:tab-stops/>
      </style:paragraph-properties>
      <style:text-properties fo:font-size="10pt" style:font-size-asian="10pt" style:font-size-complex="10pt"/>
    </style:style>
    <style:style style:name="P109" style:parent-style-name="Normalny" style:family="paragraph">
      <style:paragraph-properties fo:margin-bottom="0in" fo:margin-left="2.4583in" fo:text-indent="0.4916in">
        <style:tab-stops/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 fo:margin-bottom="0in" fo:line-height="115%" fo:margin-left="2.95in" fo:text-indent="0.4916in">
        <style:tab-stops/>
      </style:paragraph-properties>
      <style:text-properties fo:font-size="12pt" style:font-size-asian="12pt" style:font-size-complex="12pt"/>
    </style:style>
    <style:style style:name="P111" style:parent-style-name="Normalny" style:family="paragraph">
      <style:paragraph-properties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margin-bottom="0in" fo:line-height="115%" fo:margin-left="2.95in" fo:text-indent="0.4916in">
        <style:tab-stops/>
      </style:paragraph-properties>
      <style:text-properties fo:font-size="10pt" style:font-size-asian="10pt" style:font-size-complex="10pt"/>
    </style:style>
    <style:style style:name="P113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P118" style:parent-style-name="Normalny" style:family="paragraph"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Normalny" style:family="paragraph">
      <style:paragraph-properties fo:margin-bottom="0in"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Normalny" style:family="paragraph">
      <style:paragraph-properties fo:margin-bottom="0in"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Normalny" style:family="paragraph">
      <style:paragraph-properties fo:margin-bottom="0in" fo:margin-left="3.4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size="11.5pt" style:font-size-asian="11.5pt" style:font-size-complex="11.5pt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-complex="Calibri" fo:color="#000000"/>
    </style:style>
    <style:style style:name="P130" style:parent-style-name="Akapitzlistą" style:list-style-name="LFO6" style:family="paragraph">
      <style:paragraph-properties fo:margin-left="0.1972in" fo:text-indent="-0.1972in">
        <style:tab-stops/>
      </style:paragraph-properties>
    </style:style>
    <style:style style:name="P131" style:parent-style-name="Akapitzlistą" style:list-style-name="LFO6" style:family="paragraph">
      <style:paragraph-properties fo:margin-left="0.1972in" fo:text-indent="-0.1972in">
        <style:tab-stops/>
      </style:paragraph-properties>
    </style:style>
    <style:style style:name="P132" style:parent-style-name="Akapitzlistą" style:list-style-name="LFO7" style:family="paragraph">
      <style:paragraph-properties fo:margin-left="0.3937in" fo:text-indent="-0.1965in">
        <style:tab-stops/>
      </style:paragraph-properties>
    </style:style>
    <style:style style:name="P133" style:parent-style-name="Akapitzlistą" style:list-style-name="LFO7" style:family="paragraph">
      <style:paragraph-properties fo:margin-left="0.3937in" fo:text-indent="-0.1965in">
        <style:tab-stops/>
      </style:paragraph-properties>
    </style:style>
    <style:style style:name="P134" style:parent-style-name="Akapitzlistą" style:list-style-name="LFO7" style:family="paragraph">
      <style:paragraph-properties fo:margin-left="0.3937in" fo:text-indent="-0.1965in">
        <style:tab-stops/>
      </style:paragraph-properties>
    </style:style>
    <style:style style:name="P135" style:parent-style-name="Akapitzlistą" style:list-style-name="LFO7" style:family="paragraph">
      <style:paragraph-properties fo:margin-left="0.3937in" fo:text-indent="-0.1965in">
        <style:tab-stops/>
      </style:paragraph-properties>
    </style:style>
    <style:style style:name="P136" style:parent-style-name="Akapitzlistą" style:list-style-name="LFO7" style:family="paragraph">
      <style:paragraph-properties fo:margin-left="0.3937in" fo:text-indent="-0.1965in">
        <style:tab-stops/>
      </style:paragraph-properties>
    </style:style>
    <style:style style:name="T137" style:parent-style-name="Domyślnaczcionkaakapitu" style:family="text">
      <style:text-properties fo:font-size="11.5pt" style:font-size-asian="11.5pt" style:font-size-complex="11.5pt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style:font-name-complex="Calibri"/>
    </style:style>
    <style:style style:name="P140" style:parent-style-name="Normalny" style:family="paragraph">
      <style:text-properties fo:font-style="italic" style:font-style-asian="italic" style:font-style-complex="italic"/>
    </style:style>
    <style:style style:name="P141" style:parent-style-name="Normalny" style:family="paragraph">
      <style:paragraph-properties fo:margin-left="0.1972in" fo:text-indent="-0.1972in">
        <style:tab-stops/>
      </style:paragraph-properties>
    </style:style>
    <style:style style:name="P142" style:parent-style-name="Akapitzlistą" style:list-style-name="LFO8" style:family="paragraph"/>
    <style:style style:name="P143" style:parent-style-name="Normalny" style:family="paragraph">
      <style:paragraph-properties fo:margin-left="0.5909in" fo:text-indent="-0.1972in">
        <style:tab-stops/>
      </style:paragraph-properties>
    </style:style>
    <style:style style:name="P144" style:parent-style-name="Normalny" style:family="paragraph">
      <style:paragraph-properties fo:margin-left="0.5909in" fo:text-indent="-0.1972in">
        <style:tab-stops/>
      </style:paragraph-properties>
    </style:style>
    <style:style style:name="P145" style:parent-style-name="Normalny" style:family="paragraph">
      <style:paragraph-properties fo:margin-left="0.5909in" fo:text-indent="-0.1972in">
        <style:tab-stops/>
      </style:paragraph-properties>
    </style:style>
    <style:style style:name="P146" style:parent-style-name="Normalny" style:family="paragraph">
      <style:paragraph-properties fo:margin-left="0.5909in" fo:text-indent="-0.1972in">
        <style:tab-stops/>
      </style:paragraph-properties>
    </style:style>
    <style:style style:name="P147" style:parent-style-name="Normalny" style:family="paragraph">
      <style:paragraph-properties fo:margin-left="0.5909in" fo:text-indent="-0.1972in">
        <style:tab-stops/>
      </style:paragraph-properties>
    </style:style>
    <style:style style:name="P148" style:parent-style-name="Normalny" style:family="paragraph">
      <style:paragraph-properties fo:margin-left="0.3937in">
        <style:tab-stops/>
      </style:paragraph-properties>
    </style:style>
    <style:style style:name="P149" style:parent-style-name="Akapitzlistą" style:list-style-name="LFO8" style:family="paragraph"/>
    <style:style style:name="P150" style:parent-style-name="Akapitzlistą" style:list-style-name="LFO8" style:family="paragraph"/>
    <style:style style:name="P151" style:parent-style-name="Akapitzlistą" style:list-style-name="LFO8" style:family="paragraph"/>
    <style:style style:name="P152" style:parent-style-name="Akapitzlistą" style:list-style-name="LFO8" style:family="paragraph">
      <style:paragraph-properties fo:margin-left="0.3937in" fo:text-indent="-0.1965in">
        <style:tab-stops/>
      </style:paragraph-properties>
    </style:style>
    <style:style style:name="P153" style:parent-style-name="Akapitzlistą" style:list-style-name="LFO8" style:family="paragraph">
      <style:paragraph-properties fo:margin-left="0.3937in" fo:text-indent="-0.1965in">
        <style:tab-stops/>
      </style:paragraph-properties>
    </style:style>
    <style:style style:name="P154" style:parent-style-name="Akapitzlistą" style:family="paragraph">
      <style:paragraph-properties fo:margin-left="0.3937in">
        <style:tab-stops/>
      </style:paragraph-properties>
    </style:style>
    <style:style style:name="P155" style:parent-style-name="Akapitzlistą" style:family="paragraph">
      <style:paragraph-properties fo:margin-left="0.3937in">
        <style:tab-stops/>
      </style:paragraph-properties>
    </style:style>
    <style:style style:name="P156" style:parent-style-name="Normalny" style:family="paragraph">
      <style:paragraph-properties fo:margin-left="0.5909in" fo:text-indent="-0.1972in">
        <style:tab-stops/>
      </style:paragraph-properties>
    </style:style>
    <style:style style:name="P157" style:parent-style-name="Normalny" style:family="paragraph">
      <style:paragraph-properties fo:margin-left="0.5909in" fo:text-indent="-0.1972in">
        <style:tab-stops/>
      </style:paragraph-properties>
    </style:style>
    <style:style style:name="P158" style:parent-style-name="Akapitzlistą" style:list-style-name="LFO9" style:family="paragraph">
      <style:paragraph-properties fo:margin-left="0.1972in" fo:text-indent="-0.1972in">
        <style:tab-stops/>
      </style:paragraph-properties>
    </style:style>
    <style:style style:name="P159" style:parent-style-name="Akapitzlistą" style:family="paragraph">
      <style:paragraph-properties fo:margin-left="0.1972in">
        <style:tab-stops/>
      </style:paragraph-properties>
    </style:style>
    <style:style style:name="P160" style:parent-style-name="Akapitzlistą" style:list-style-name="LFO10" style:family="paragraph"/>
    <style:style style:name="P161" style:parent-style-name="Akapitzlistą" style:list-style-name="LFO10" style:family="paragraph"/>
    <style:style style:name="P162" style:parent-style-name="Akapitzlistą" style:list-style-name="LFO10" style:family="paragraph"/>
    <style:style style:name="P163" style:parent-style-name="Akapitzlistą" style:list-style-name="LFO10" style:family="paragraph"/>
    <style:style style:name="P164" style:parent-style-name="Akapitzlistą" style:list-style-name="LFO10" style:family="paragraph"/>
    <style:style style:name="P165" style:parent-style-name="Normalny" style:family="paragraph">
      <style:text-properties fo:font-weight="bold" style:font-weight-asian="bold" style:font-weight-complex="bold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P167" style:parent-style-name="Normalny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Załącznik do Zarządzenia Nr 20/2024<text:s/></text:p>
      <text:p text:style-name="P2">Dyrektora Powiatowego Centrum Pomocy Rodzinie w Kielcach<text:s/></text:p>
      <text:p text:style-name="P3">z dnia 07 czerwca 2024 r.<text:s/></text:p>
      <text:p text:style-name="Normalny"/>
      <text:p text:style-name="Normalny"/>
      <text:p text:style-name="P4">REGULAMIN PRACY KOMISJI KONKURSOWEJ</text:p>
      <text:p text:style-name="P5"/>
      <text:p text:style-name="P6">§ 1</text:p>
      <text:list text:style-name="LFO1" text:continue-numbering="true">
        <text:list-item>
          <text:p text:style-name="P7">Komisja Konkursowa (dalej zwana „Komisją”) powoływana jest w celu<text:s/>opiniowania złożonych ofert i rekomendowania Dyrektorowi Powiatowego Centrum Pomocy Rodzinie w Kielcach propozycji<text:s/><text:line-break/>ich wyboru.</text:p>
        </text:list-item>
        <text:list-item>
          <text:p text:style-name="P8">Komisja działa w oparciu o:<text:s/></text:p>
        </text:list-item>
      </text:list>
      <text:list text:style-name="LFO2" text:continue-numbering="true">
        <text:list-item>
          <text:p text:style-name="P9">przepisy ustawy z dnia 24 kwietnia 2003r. o działalności pożytku publicznego i o<text:s/>wolontariacie (tj. Dz. U. 2023, poz.571);<text:s/></text:p>
        </text:list-item>
        <text:list-item>
          <text:p text:style-name="P10">postanowienia „Programu Współpracy Powiatu Kieleckiego z Organizacjami Pozarządowymi oraz innymi podmiotami prowadzącymi działalność pożytku publicznego w 2024 roku” przyjętego mocą uchwały Nr LXVIII /6 /2024 Rady Powiatu w Kielcach z dnia 29 stycznia 2024 roku;<text:s/></text:p>
        </text:list-item>
        <text:list-item>
          <text:p text:style-name="P11">ogłoszenie o otwartym konkursie ofert z dnia 21 maja 2024r. na realizację w 2024 roku<text:s/><text:span text:style-name="T12">zadania publicznego</text:span><text:span text:style-name="T13"><text:s/></text:span><text:span text:style-name="T14">z zakresu<text:s/></text:span>pomocy społecznej w tym pomoc rodzinom i osobom w trudnej sytuacji życiowej oraz wyrównywanie szans tych rodzin i osób, pn. „Opieka wytchnieniowa w formie pobytu całodobowego<text:span text:style-name="T15">”,</text:span><text:span text:style-name="T16"><text:s/></text:span><text:span text:style-name="T17">finansowanego ze środków Funduszu Solidarnościowego w ramach resortowego Programu Ministra Rodziny i Polityki Społecznej - „Opieka wytchnieniowa”<text:s/></text:span><text:span text:style-name="T18"><text:line-break/></text:span><text:span text:style-name="T19">dla Jednostek Samorządu Terytorialnego – edycja 2024,</text:span></text:p>
        </text:list-item>
        <text:list-item>
          <text:p text:style-name="P20">niniejszy regulamin (dalej zwany „Regulaminem”).<text:s/></text:p>
        </text:list-item>
      </text:list>
      <text:p text:style-name="P21"/>
      <text:list text:style-name="LFO1" text:continue-numbering="true">
        <text:list-item>
          <text:p text:style-name="P22">Przewodniczący Komisji może zaprosić do prac Komisji, z głosem doradczym, osobę bądź osoby posiadające specjalistyczną wiedzę w dziedzinie obejmującej zakres zadań publicznych, których dotyczy konkurs.<text:s/></text:p>
        </text:list-item>
        <text:list-item>
          <text:p text:style-name="P23">Do członków Komisji biorących udział w opiniowaniu ofert stosuje się przepisy ustawy z dnia<text:s/><text:line-break/>14 czerwca 1960r. Kodeks postępowania administracyjnego (t.j. Dz. U. z 2024 r. poz. 572) dotyczące wyłączenia pracownika.<text:s/></text:p>
        </text:list-item>
        <text:list-item>
          <text:p text:style-name="P24">Każdy członek Komisji, przed przystąpieniem do oceny złożonych ofert, po zapoznaniu się<text:s/><text:line-break/>z wykazem złożonych ofert, zobowiązany jest do złożenia pisemnego oświadczenia, którego treść stanowi - Załącznik numer 1 do Regulaminu.<text:s/></text:p>
        </text:list-item>
        <text:list-item>
          <text:p text:style-name="P25">W przypadku stwierdzenia, że zachodzi przesłanka wykluczenia członka Komisji oraz w przypadku, gdy członek Komisji nie złoży oświadczenia o którym mowa w ust. 5, Dyrektor Powiatowego Centrum Pomocy Rodzinie w Kielcach dokonuje wykluczenia i powołuje nowego członka Komisji.</text:p>
        </text:list-item>
        <text:list-item>
          <text:p text:style-name="P26">Udział w pracach Komisji jest dobrowolny i całkowicie nieodpłatny. Za udział w posiedzeniach Komisji jej członkom nie przysługuje zwrot kosztów podróży.</text:p>
        </text:list-item>
      </text:list>
      <text:p text:style-name="P27"/>
      <text:soft-page-break/>
      <text:p text:style-name="P28">§ 2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Komisja obraduje na posiedzeniach zamkniętych, bez udziału oferentów.</text:p>
                    </text:list-item>
                    <text:list-item>
                      <text:p text:style-name="P30">Posiedzenia Komisji uważa się za ważne, jeżeli uczestniczy w nich Przewodniczący Komisji oraz<text:s/><text:line-break/>co najmniej połowa składu Komisji.<text:s/></text:p>
                    </text:list-item>
                    <text:list-item>
                      <text:p text:style-name="P31">Komisja Konkursowa podejmuje decyzje w drodze uzgodnienia stanowisk, a w razie braku zgodności, większością głosów. W przypadku równej liczby głosów, decyduje głos Przewodniczącego Komisji.<text:s/></text:p>
                    </text:list-item>
                    <text:list-item>
                      <text:p text:style-name="P32">Pracami Komisji kieruje Przewodniczący.<text:s/></text:p>
                    </text:list-item>
                    <text:list-item>
                      <text:p text:style-name="P33">Do zadań Przewodniczącego Komisji należy w szczególności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4">1) reprezentowanie Komisji na zewnątrz;<text:s/></text:p>
      <text:p text:style-name="P35">2) ustalenie terminów posiedzeń Komisji;<text:s/></text:p>
      <text:p text:style-name="P36">3) prowadzenie posiedzeń Komisji;<text:s/></text:p>
      <text:p text:style-name="P37">4)<text:s/>określenie zadań członków Komisji;<text:s/></text:p>
      <text:p text:style-name="P38">5) zapewnienie podczas prac Komisji bezstronności i przejrzystości;<text:s/></text:p>
      <text:p text:style-name="P39">6) przyjmowanie od wszystkich członków Komisji pisemnych oświadczeń o bezstronności i poufności, oświadczenie powyższe składa również sam Przewodniczący Komisji;<text:s/></text:p>
      <text:p text:style-name="P40">7) informowanie Dyrektora Powiatowego Centrum Pomocy Rodzinie w Kielcach o okoliczności powodującej wykluczenie osoby wchodzącej w skład Komisji;<text:s/></text:p>
      <text:p text:style-name="P41">8) nadzorowanie prawidłowości sporządzenia protokołu oraz przekazanie go Dyrektorowi Powiatowego Centrum Pomocy Rodzinie w Kielcach;<text:s/></text:p>
      <text:p text:style-name="P42">9) wykonywanie innych czynności wynikających z konieczności prawidłowego przeprowadzenia konkursu.<text:s/></text:p>
      <text:p text:style-name="P43">§ 3</text:p>
      <text:list text:style-name="LFO4" text:continue-numbering="true">
        <text:list-item>
          <text:p text:style-name="P44">Komisja opiniuje oferty do dnia rozstrzygnięcia konkursu tj. do dnia 30 czerwca 2024 r.<text:s/></text:p>
        </text:list-item>
        <text:list-item>
          <text:p text:style-name="P45">Komisja<text:s/>przystępując do rozpatrywania ofert dokonuje kolejno następujących czynności:<text:s/></text:p>
        </text:list-item>
      </text:list>
      <text:p text:style-name="P46">1) wybiera spośród siebie Sekretarza Komisji, który ma za zadanie:<text:s/></text:p>
      <text:p text:style-name="P47">a) przedkładanie członkom Komisji wszystkich dokumentów wskazanych przez Przewodniczącego Komisji,<text:s/></text:p>
      <text:p text:style-name="P48">b) sporządzenie protokołu postępowania konkursowego,<text:s/></text:p>
      <text:p text:style-name="P49">c) zapewnienie obsługi administracyjno-biurowej pracy Komisji,<text:s/></text:p>
      <text:p text:style-name="P50">2) stwierdza liczbę złożonych ofert i zapoznaje się z podmiotami, które złożyły oferty,<text:s/></text:p>
      <text:p text:style-name="P51">3) wypełnia oświadczenia dopuszczające lub wyłączające z postępowania,<text:s/></text:p>
      <text:p text:style-name="P52">4) ustala, które z ofert wpłynęły w terminie i odrzuca oferty, które wpłynęły po terminie,<text:s/></text:p>
      <text:p text:style-name="P53">5) otwiera koperty z ofertami,<text:s/></text:p>
      <text:p text:style-name="P54">6) dokonuje oceny ofert pod względem formalnym na podstawie karty oceny formalnej, której wzór określa ogłoszenie o konkursie,<text:s/></text:p>
      <text:p text:style-name="P55">7) po przeprowadzeniu oceny formalnej ofert, sporządza listę ofert spełniających/ niespełniających wymogi formalne,<text:s/></text:p>
      <text:p text:style-name="P56">8) po zaopiniowaniu ofert spełniających wymogi formalne, dokonuje ich oceny pod względem merytorycznym na podstawie karty oceny merytorycznej, której wzór określa ogłoszenie<text:s/><text:line-break/>o konkursie.<text:s/></text:p>
      <text:list text:style-name="LFO4" text:continue-numbering="true">
        <text:list-item>
          <text:p text:style-name="P57">Komisja z przeprowadzonej analizy i oceny złożonych ofert sporządzają protokół, który podpisują wszyscy członkowie Komisji. Wzór protokołu określa załącznik numer 2 do Regulaminu.<text:s/></text:p>
        </text:list-item>
        <text:list-item>
          <text:p text:style-name="P58">W<text:s/>przypadku, gdy w konkursie złożona zostanie tylko jedna oferta, w razie spełnienia przez nią wymogów formalnych i merytorycznych, Komisja może ją zarekomendować, jako najkorzystniejszą.<text:s/></text:p>
        </text:list-item>
      </text:list>
      <text:p text:style-name="P59">§ 4</text:p>
      <text:list text:style-name="LFO5" text:continue-numbering="true">
        <text:list-item>
          <text:p text:style-name="P60">Przewodniczący Komisji niezwłocznie przekazuje Dyrektorowi Powiatowego Centrum Pomocy Rodzinie w Kielcach protokół z dokonanej oceny ofert wraz z propozycją wyboru najkorzystniejszej oferty.<text:s/></text:p>
        </text:list-item>
        <text:list-item>
          <text:p text:style-name="P61">Komisja ulega rozwiązaniu z dniem przedłożenia Dyrektorowi Powiatowego Centrum Pomocy Rodzinie w Kielcach przez Przewodniczącego Komisji protokołu, o którym mowa w ust. 1, a także<text:s/><text:line-break/>w razie unieważnienia konkursu.<text:s/></text:p>
        </text:list-item>
      </text:list>
      <text:p text:style-name="P62">§ 5</text:p>
      <text:p text:style-name="Normalny">Dokumentacja konkursowa podlega archiwizacji w Powiatowym Centrum Pomocy Rodzinie w Kielcach według obowiązujących przepisów.<text:s/></text:p>
      <text:p text:style-name="Normalny"/>
      <text:p text:style-name="Normalny"/>
      <text:p text:style-name="P63"/>
      <text:p text:style-name="P64">DYREKTOR<text:s/></text:p>
      <text:p text:style-name="P65">POWIATOWEGO CENTRUM POMOCY RODZINIE<text:s/></text:p>
      <text:p text:style-name="P66">W KIELCACH</text:p>
      <text:p text:style-name="P67"><text:span text:style-name="T68">ANNA FLORCZYK - BIELNA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Załącznik Nr 1<text:s/>do Regulaminu Pracy Komisji Konkursowej<text:s/></text:p>
      <text:p text:style-name="P89"/>
      <text:p text:style-name="P90">OŚWIADCZENIE CZŁONKA KOMISJI KONKURSOWEJ O BEZSTRONNOŚCI</text:p>
      <text:p text:style-name="P91">Oświadczam, że nie pozostaję w stosunku prawnym lub faktycznym z podmiotami biorącymi udział w konkursie ogłoszonym Zarządzeniem Nr 16/2024 Dyrektora Powiatowego Centrum Pomocy Rodzinie w Kielcach z dnia 21 maja 2024 r. w sprawie ogłoszenia otwartego konkursu ofert na powierzenie w 2024 roku<text:s/><text:span text:style-name="T92">zadania publicznego</text:span><text:span text:style-name="T93"><text:s/></text:span><text:span text:style-name="T94">z zakresu<text:s/></text:span>pomocy społecznej w tym pomoc rodzinom<text:s/><text:line-break/>i osobom w trudnej sytuacji życiowej oraz wyrównywanie szans tych rodzin i osób,<text:s/><text:line-break/>pn. „Opieka wytchnieniowa w formie pobytu całodobowego<text:span text:style-name="T95">”,</text:span><text:span text:style-name="T96"><text:s/></text:span><text:span text:style-name="T97">finansowanego ze środków Funduszu Solidarnościowego w ramach resortowego Programu Ministra Rodziny i Polityki Społecznej - „Opieka wytchnieniowa” dla Jednostek Samorządu Terytorialnego – edycja 2024</text:span>, który może budzić uzasadnioną wątpliwość co do mojej bezstronności podczas oceniania ofert i nie podlegam wyłączeniu na podstawie: art. 15 ust. 2f ustawy z dnia 24 kwietnia 2003 r. o działalności pożytku publicznego i o wolontariacie (t.j. Dz. U. z 2023.<text:s/>poz. 571) w związku z art. 24 § 1 Kodeksu postępowania administracyjnego (t.j. Dz. U. z 2024 r. poz. 572).<text:s/></text:p>
      <text:p text:style-name="Normalny"/>
      <text:p text:style-name="Normalny">Oświadczam zatem, że wiem, iż pracownik organu administracji publicznej podlega wyłączeniu od udziału w postępowaniu w sprawie:<text:s/></text:p>
      <text:p text:style-name="P98">1) w której jest stroną albo pozostaje z jedną ze stron w takim stosunku prawnym, że wynik sprawy może mieć wpływ na jego prawa lub obowiązki;<text:s/></text:p>
      <text:p text:style-name="P99">2) swego małżonka oraz krewnych i powinowatych do drugiego stopnia;<text:s/></text:p>
      <text:p text:style-name="P100">3) osoby związanej z nim z tytułu przysposobienia, opieki lub kurateli;<text:s/></text:p>
      <text:p text:style-name="P101">4) w której był świadkiem lub biegłym albo był lub jest przedstawicielem jednej ze stron, albo w której przedstawicielem strony jest jedna z osób wymienionych w pkt 2 i 3;<text:s/></text:p>
      <text:p text:style-name="P102">5) w której brał udział w wydaniu zaskarżonej decyzji;<text:s/></text:p>
      <text:p text:style-name="P103">6) z powodu której wszczęto przeciw niemu dochodzenie służbowe, postępowanie dyscyplinarne<text:s/><text:line-break/>lub karne;<text:s/></text:p>
      <text:p text:style-name="P104">7) w której jedną ze stron jest osoba pozostająca wobec niego w stosunku nadrzędności służbowej.<text:s/></text:p>
      <text:p text:style-name="P105"/>
      <text:p text:style-name="P106">….….……………………………………………………..<text:s/></text:p>
      <text:p text:style-name="P107"><text:s text:c="16"/>(data i podpis członka Komisji Konkursowej)<text:s/></text:p>
      <text:p text:style-name="P108"/>
      <text:p text:style-name="P109"/>
      <text:p text:style-name="Normalny">W związku z zaistnieniem jednej z powyższych przyczyn, podlegam wyłączeniu z prac Komisji Konkursowej.<text:s/></text:p>
      <text:p text:style-name="P110">……………………………………………………..</text:p>
      <text:p text:style-name="P111"><text:s/>(data i podpis członka Komisji<text:s/>Konkursowe)<text:s/></text:p>
      <text:p text:style-name="P112"/>
      <text:p text:style-name="Normalny">Zobowiązuję się utrzymać w tajemnicy i poufności wszelkie informacje i dokumenty, które zostały<text:s/><text:line-break/>i zostaną mi ujawnione w toku prac Komisji Konkursowej.</text:p>
      <text:soft-page-break/>
      <text:p text:style-name="P113">…………..…………………………………………………</text:p>
      <text:p text:style-name="P114"><text:span text:style-name="T115"><text:s text:c="101"/></text:span><text:span text:style-name="T116"><text:tab/><text:s text:c="5"/></text:span><text:span text:style-name="T117">(data i podpis członka Komisji Konkursowe)</text:span></text:p>
      <text:p text:style-name="P118"/>
      <text:p text:style-name="Normalny"/>
      <text:p text:style-name="P119">Załącznik Nr 2<text:s/></text:p>
      <text:p text:style-name="P120">do Regulaminu Pracy Komisji Konkursowej</text:p>
      <text:p text:style-name="P121"/>
      <text:p text:style-name="P122"/>
      <text:p text:style-name="P123">Protokół Komisji Konkursowej</text:p>
      <text:p text:style-name="Normalny">z oceny ofert złożonych w ramach otwartego konkursu ofert na realizację w 2024 roku<text:s/><text:span text:style-name="T124">zadania publicznego</text:span><text:span text:style-name="T125"><text:s/></text:span><text:span text:style-name="T126">z zakresu<text:s/></text:span>pomocy społecznej w tym pomoc rodzinom i osobom w trudnej sytuacji życiowej oraz wyrównywanie szans tych rodzin i osób, pn. „Opieka wytchnieniowa w formie pobytu całodobowego<text:span text:style-name="T127">”,</text:span><text:span text:style-name="T128"><text:s/></text:span><text:span text:style-name="T129">finansowanego ze środków Funduszu Solidarnościowego w ramach resortowego Programu Ministra Rodziny i Polityki Społecznej - „Opieka wytchnieniowa” dla Jednostek Samorządu Terytorialnego – edycja 2024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Posiedzenie Komisji Konkursowej odbyło się w dniu: ……………………………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1">W posiedzeniu uczestniczyli następujący członkowie Komisji Konkursowej:<text:s/></text:p>
        </text:list-item>
      </text:list>
      <text:list text:style-name="LFO7" text:continue-numbering="true">
        <text:list-item>
          <text:p text:style-name="P132">………………………………………….. - Przewodniczący;<text:s/></text:p>
        </text:list-item>
        <text:list-item>
          <text:p text:style-name="P133">………………………………………….. - Członek;<text:s/></text:p>
        </text:list-item>
        <text:list-item>
          <text:p text:style-name="P134">………………………………………….. - Członek;<text:s/></text:p>
        </text:list-item>
        <text:list-item>
          <text:p text:style-name="P135">………………………………………….. - Członek;<text:s/></text:p>
        </text:list-item>
        <text:list-item>
          <text:p text:style-name="P136">………………………………………….. - Członek;<text:s/></text:p>
        </text:list-item>
      </text:list>
      <text:p text:style-name="Normalny">Celem posiedzenia było dokonanie oceny ofert<text:s/>złożonych w otwartym konkursie ofert ogłoszonym Zarządzeniem nr 16/2024 Dyrektora Powiatowego Centrum Pomocy Rodzinie w Kielcach z dnia<text:s/><text:line-break/>21 maja 2024roku w sprawie ogłoszenia otwartego konkursu ofert na realizację w 2024<text:s/><text:span text:style-name="T137">zadania publicznego</text:span><text:span text:style-name="T138"><text:s/></text:span><text:span text:style-name="T139">z zakresu<text:s/></text:span>pomocy społecznej w tym pomoc rodzinom i osobom w trudnej sytuacji życiowej oraz wyrównywanie szans tych rodzin i osób.</text:p>
      <text:p text:style-name="P140">(W przypadku, gdy Komisja Konkursowa odbyła dwa lub więcej posiedzeń, każde z nich winno zostać przedstawione odrębnie.)<text:s/></text:p>
      <text:p text:style-name="P141">3. Tytuł<text:s/>zadania publicznego …………………………………………………………………………………………………<text:s/></text:p>
      <text:list text:style-name="LFO8" text:continue-numbering="true">
        <text:list-item>
          <text:p text:style-name="P142">Nazwa i adres organizacji biorących udział w otwartym konkursie ofert:<text:s/></text:p>
        </text:list-item>
      </text:list>
      <text:p text:style-name="P143">a) ……………………………………………………………………………..…………………………………………….</text:p>
      <text:p text:style-name="P144">Termin złożenia oferty: ……………………………….<text:s/></text:p>
      <text:p text:style-name="P145">b) …………………………………………………………………………………………………………………………………………<text:s/></text:p>
      <text:p text:style-name="P146">Termin złożenia oferty: ……………………………….<text:s/></text:p>
      <text:p text:style-name="P147">c) …………………………………………………………………………………………………….…………………….. .</text:p>
      <text:p text:style-name="P148">Termin złożenia oferty: …………………….…………<text:s/></text:p>
      <text:list text:style-name="LFO8" text:continue-numbering="true">
        <text:list-item>
          <text:p text:style-name="P149">Liczba zgłoszonych ofert: ………………………………………………………………………………………………..<text:s/></text:p>
        </text:list-item>
        <text:list-item>
          <text:p text:style-name="P150">Liczba ofert odpowiadających warunkom określonym w ustawie i ogłoszeniu o konkursie ……………………………………………………………………………………………………………………………………………..<text:s/></text:p>
        </text:list-item>
        <text:list-item>
          <text:p text:style-name="P151">Liczba ofert nie odpowiadających warunkom określonym w ustawie i ogłoszeniu o konkursie lub zgłoszonych po terminie ….………………………………………………………………………….<text:s/></text:p>
        </text:list-item>
        <text:list-item>
          <text:p text:style-name="P152">Kryteria zastosowane przez Komisję przy ocenie i rekomendowaniu ofert złożonych<text:s/><text:line-break/>w konkursie: ….…………………………………………………………………………………………………………………….</text:p>
        </text:list-item>
        <text:list-item>
          <text:p text:style-name="P153">PROPOZYCJA KOMISJI KONKURSOWEJ:</text:p>
        </text:list-item>
      </text:list>
      <text:p text:style-name="P154">Komisja Konkursowa po przeanalizowaniu wszystkich zgłoszonych ofert proponuje:<text:s/></text:p>
      <text:p text:style-name="P155">a) PRZYZNAĆ dofinansowanie oferty:………………………………………………………………………….<text:s/></text:p>
      <text:p text:style-name="P156">b) Wysokość dofinansowania: ……………………………………………………………………………….<text:s/></text:p>
      <text:p text:style-name="P157">c) Uzasadnienie wyboru oferty:……………………………………………………………………………….<text:s/></text:p>
      <text:list text:style-name="LFO9" text:continue-numbering="true">
        <text:list-item>
          <text:p text:style-name="P158">Przed rozpoczęciem pracy wszyscy członkowie Komisji<text:s/>Konkursowej złożyli oświadczenie, zgodnie<text:s/><text:line-break/>z wzorem stanowiącym załącznik nr 1 do Regulaminu Pracy Komisji Konkursowej. Oświadczenia stanowią załącznik do niniejszego protokołu.<text:s/></text:p>
        </text:list-item>
      </text:list>
      <text:p text:style-name="P159">Podpisy Członków Komisji Konkursowej: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…………………………………………………………………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1">…………………………………………………………………<text:s/></text:p>
        </text:list-item>
        <text:list-item>
          <text:p text:style-name="P162">…………………………………………………………………<text:s/></text:p>
        </text:list-item>
        <text:list-item>
          <text:p text:style-name="P163">…………………………………………………………………<text:s/></text:p>
        </text:list-item>
        <text:list-item>
          <text:p text:style-name="P164">…………………………………………………………………<text:s/></text:p>
        </text:list-item>
      </text:list>
      <text:p text:style-name="Normalny"/>
      <text:p text:style-name="Normalny"/>
      <text:p text:style-name="Normalny">Propozycje Komisji Konkursowej Zatwierdzam <text:s text:c="20"/>…………………………………………………………<text:s/></text:p>
      <text:p text:style-name="Normalny"/>
      <text:p text:style-name="Normalny"/>
      <text:p text:style-name="P165"/>
      <text:p text:style-name="P166">Załączniki do protokołu:<text:s/></text:p>
      <text:p text:style-name="Normalny">1) Karta oceny formalnej oferty.<text:s/></text:p>
      <text:p text:style-name="Normalny">2) Karta oceny merytorycznej oferty.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Gołębiowska</meta:initial-creator>
    <dc:creator>Dorota Gołębiowska</dc:creator>
    <meta:creation-date>2024-06-07T07:27:00Z</meta:creation-date>
    <dc:date>2024-06-07T07:29:00Z</dc:date>
    <meta:print-date>2024-06-07T07:27:00Z</meta:print-date>
    <meta:template xlink:href="Normal" xlink:type="simple"/>
    <meta:editing-cycles>3</meta:editing-cycles>
    <meta:editing-duration>PT180S</meta:editing-duration>
    <meta:document-statistic meta:page-count="6" meta:paragraph-count="23" meta:word-count="1673" meta:character-count="11690" meta:row-count="83" meta:non-whitespace-character-count="10040"/>
  </office:meta>
</office:document-meta>
</file>