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style:font-name-complex="Calibri" style:letter-kerning="false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/>
    </style:style>
    <style:style style:name="T15" style:parent-style-name="Domyślnaczcionkaakapitu" style:family="text">
      <style:text-properties style:font-name-complex="Calibri" fo:color="#000000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margin-bottom="0in" fo:line-height="115%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 style:letter-kerning="false"/>
    </style:style>
    <style:style style:name="P27" style:parent-style-name="Akapitzlistą" style:list-style-name="LFO1" style:family="paragraph">
      <style:paragraph-properties fo:line-height="115%"/>
    </style:style>
    <style:style style:name="P28" style:parent-style-name="Akapitzlistą" style:list-style-name="LFO1" style:family="paragraph">
      <style:paragraph-properties fo:line-height="115%"/>
    </style:style>
    <style:style style:name="P29" style:parent-style-name="Akapitzlistą" style:list-style-name="LFO1" style:family="paragraph">
      <style:paragraph-properties fo:line-height="115%"/>
    </style:style>
    <style:style style:name="P30" style:parent-style-name="Akapitzlistą" style:list-style-name="LFO1" style:family="paragraph">
      <style:paragraph-properties fo:line-height="115%"/>
    </style:style>
    <style:style style:name="P31" style:parent-style-name="Akapitzlistą" style:list-style-name="LFO1" style:family="paragraph">
      <style:paragraph-properties fo:line-height="115%"/>
    </style:style>
    <style:style style:name="P32" style:parent-style-name="Normalny" style:family="paragraph">
      <style:paragraph-properties fo:text-align="center" fo:line-height="150%" fo:margin-left="0.25in">
        <style:tab-stops/>
      </style:paragraph-properties>
    </style:style>
    <style:style style:name="P33" style:parent-style-name="Akapitzlistą" style:list-style-name="LFO2" style:family="paragraph">
      <style:paragraph-properties fo:line-height="115%" fo:margin-left="0.1972in" fo:text-indent="-0.1972in">
        <style:tab-stops/>
      </style:paragraph-properties>
    </style:style>
    <style:style style:name="P34" style:parent-style-name="Akapitzlistą" style:list-style-name="LFO2" style:family="paragraph">
      <style:paragraph-properties fo:line-height="115%" fo:margin-left="0.1972in" fo:text-indent="-0.1972in">
        <style:tab-stops/>
      </style:paragraph-properties>
    </style:style>
    <style:style style:name="P35" style:parent-style-name="Akapitzlistą" style:family="paragraph">
      <style:paragraph-properties fo:text-align="center" fo:line-height="115%" fo:margin-left="0in">
        <style:tab-stops/>
      </style:paragraph-properties>
    </style:style>
    <style:style style:name="P36" style:parent-style-name="Normalny" style:family="paragraph">
      <style:paragraph-properties fo:line-height="115%"/>
    </style:style>
    <style:style style:name="P37" style:parent-style-name="Normalny" style:family="paragraph">
      <style:paragraph-properties fo:text-align="center" fo:line-height="115%"/>
    </style:style>
    <style:style style:name="P38" style:parent-style-name="Normalny" style:family="paragraph">
      <style:paragraph-properties fo:text-align="center" fo:line-height="115%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text-align="center" fo:margin-left="1.475in" fo:text-indent="0.4916in">
        <style:tab-stops/>
      </style:paragraph-properties>
    </style:style>
    <style:style style:name="P41" style:parent-style-name="Normalny" style:family="paragraph">
      <style:paragraph-properties fo:text-align="center" fo:margin-left="1.475in" fo:text-indent="0.4916in">
        <style:tab-stops/>
      </style:paragraph-properties>
    </style:style>
    <style:style style:name="P42" style:parent-style-name="Normalny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center" fo:margin-left="1.475in" fo:text-indent="0.4916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 20/2024</text:p>
      <text:p text:style-name="P2">Dyrektora Powiatowego Centrum Pomocy Rodzinie w Kielcach</text:p>
      <text:p text:style-name="P3">z dnia 07 czerwca 2024 r.</text:p>
      <text:p text:style-name="P4"/>
      <text:p text:style-name="P5">w sprawie: powołania Komisji Konkursowej do opiniowania ofert złożonych w otwartym konkursie ofert<text:s/><text:span text:style-name="T6">na realizację<text:s/></text:span><text:span text:style-name="T7">w 2024 roku<text:s/></text:span><text:span text:style-name="T8">zadania publicznego</text:span><text:span text:style-name="T9"><text:s/></text:span><text:span text:style-name="T10">z zakresu<text:s/></text:span>pomocy społecznej w tym pomoc rodzinom i osobom w trudnej sytuacji życiowej oraz wyrównywanie szans tych rodzin i osób,<text:s/><text:line-break/>pn. „Opieka wytchnieniowa w formie pobytu całodobowego<text:span text:style-name="T11">”,</text:span><text:span text:style-name="T12"><text:s/></text:span><text:span text:style-name="T13">finansowanego ze środków Funduszu Solidarnościowego w ramach resortowego Programu Ministra Rodziny i Polityki Społecznej -<text:s/></text:span><text:span text:style-name="T14"><text:line-break/></text:span><text:span text:style-name="T15">„Opieka wytchnieniowa” dla Jednostek Samorządu Terytorialnego – edycja 2024.</text:span></text:p>
      <text:p text:style-name="Normalny">Na podstawie art. 15 ust. 2a, 2b ustawy z dnia 24 kwietnia 2003r. o działalności pożytku publicznego i o wolontariacie (tj. Dz. U. 2023 poz. 571) zarządzam, co następuje:<text:s/></text:p>
      <text:p text:style-name="P16">§ 1</text:p>
      <text:p text:style-name="P17">Powołuję Komisję Konkursową do opiniowania ofert złożonych w otwartym konkursie ofert na<text:s/><text:span text:style-name="T18">realizację w 2024 zadania publicznego</text:span><text:span text:style-name="T19"><text:s/></text:span><text:span text:style-name="T20">z zakresu<text:s/></text:span>pomocy społecznej w tym pomoc rodzinom<text:s/><text:line-break/>i osobom w trudnej sytuacji życiowej oraz wyrównywanie szans tych rodzin i osób, pn. „Opieka wytchnieniowa w formie pobytu całodobowego<text:span text:style-name="T21">”,</text:span><text:span text:style-name="T22"><text:s/></text:span><text:span text:style-name="T23">finansowanego ze środków Funduszu Solidarnościowego w ramach resortowego Programu Ministra Rodziny i Polityki Społecznej -<text:s/></text:span><text:span text:style-name="T24"><text:line-break/></text:span><text:span text:style-name="T25">„Opieka wytchnieniowa” dla Jednostek Samorządu Terytorialnego – edycja 2024</text:span><text:span text:style-name="T26"><text:s/></text:span>w następującym składzie:<text:s/></text:p>
      <text:list text:style-name="LFO1" text:continue-numbering="true">
        <text:list-item>
          <text:p text:style-name="P27">Mariusz Ściana <text:s/>- Przewodniczący<text:s/></text:p>
        </text:list-item>
        <text:list-item>
          <text:p text:style-name="P28">Nina Rędzia - Członek</text:p>
        </text:list-item>
        <text:list-item>
          <text:p text:style-name="P29">Danuta Lewandowska- Członek</text:p>
        </text:list-item>
        <text:list-item>
          <text:p text:style-name="P30">Dorota Gołębiowska – Członek</text:p>
        </text:list-item>
        <text:list-item>
          <text:p text:style-name="P31">Agnieszka Forma - Członek<text:s/></text:p>
        </text:list-item>
      </text:list>
      <text:p text:style-name="P32">§ 2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Komisja Konkursowa, o której mowa w § 1 niniejszego zarządzenia, działa w oparciu o Regulamin Pracy Komisji Konkursowej, stanowiący załącznik do niniejszego zarządzenia.<text:s/></text:p>
                    </text:list-item>
                    <text:list-item>
                      <text:p text:style-name="P34">Regulamin Pracy Komisji Konkursowej podlega publikacji w Biuletynie Informacji Publicznej Powiatowego Centrum Pomocy Rodzinie w Kielcach, na stronie internetowej Powiatowego Centrum Pomocy Rodzinie w Kielcach oraz na tablicy informacyjnej w siedzibie Powiatowego Centrum Pomocy Rodzinie w Kielcach oraz na stronie internetowej Starostwa Powiatowego w Kielcach.</text:p>
                    </text:list-item>
                  </text:list>
                </text:list-item>
              </text:list>
            </text:list-item>
          </text:list>
        </text:list-item>
      </text:list>
      <text:p text:style-name="P35">§ 3</text:p>
      <text:p text:style-name="P36">Wykonanie Zarządzenia powierza się pracownikowi Wieloosobowego stanowiska ds. obsługi projektów oraz organizacji i kadr – Pani Dorocie Gołębiowskiej.<text:s/><text:line-break/></text:p>
      <text:p text:style-name="P37"/>
      <text:soft-page-break/>
      <text:p text:style-name="P38">§ 4</text:p>
      <text:p text:style-name="P39">Zarządzenie wchodzi w życie z dniem podpisania.<text:s/></text:p>
      <text:p text:style-name="P40"/>
      <text:p text:style-name="P41"/>
      <text:p text:style-name="P42">DYREKTOR<text:s/></text:p>
      <text:p text:style-name="P43">POWIATOWEGO CENTRUM POMOCY RODZINIE<text:s/></text:p>
      <text:p text:style-name="P44">W KIELCACH</text:p>
      <text:p text:style-name="P45"><text:span text:style-name="T46">ANNA FLORCZYK - BIEL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2%" fo:margin-left="0.5in">
        <style:tab-stops/>
      </style:paragraph-properties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Gołębiowska</meta:initial-creator>
    <dc:creator>Dorota Gołębiowska</dc:creator>
    <meta:creation-date>2024-06-07T07:22:00Z</meta:creation-date>
    <dc:date>2024-06-07T07:22:00Z</dc:date>
    <meta:print-date>2024-06-07T06:02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32" meta:character-count="2323" meta:row-count="16" meta:non-whitespace-character-count="1995"/>
  </office:meta>
</office:document-meta>
</file>