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SansPro" svg:font-family="SourceSansPr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line-height="115%"/>
    </style:style>
    <style:style style:name="T3" style:parent-style-name="Pogrubienie" style:family="text">
      <style:text-properties style:font-name-complex="Calibri" fo:font-weight="normal" style:font-weight-asian="normal" style:font-weight-complex="normal" fo:color="#3B3B3B" fo:background-color="#FFFFFF"/>
    </style:style>
    <style:style style:name="P4" style:parent-style-name="Normalny" style:family="paragraph">
      <style:paragraph-properties fo:text-align="justify" fo:line-height="115%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line-height="115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7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8" style:parent-style-name="Normalny" style:list-style-name="LFO2" style:family="paragraph">
      <style:paragraph-properties fo:text-align="justify" fo:margin-bottom="0in" fo:line-height="115%"/>
      <style:text-properties style:font-name-complex="Calibri"/>
    </style:style>
    <style:style style:name="P9" style:parent-style-name="Normalny" style:list-style-name="LFO2" style:family="paragraph">
      <style:paragraph-properties fo:text-align="justify" fo:margin-bottom="0in" fo:line-height="115%"/>
      <style:text-properties style:font-name-complex="Calibri"/>
    </style:style>
    <style:style style:name="P10" style:parent-style-name="Normalny" style:list-style-name="LFO2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20" style:parent-style-name="NormalnyWeb" style:family="paragraph">
      <style:paragraph-properties fo:text-align="justify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Web" style:list-style-name="LFO3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22" style:parent-style-name="NormalnyWeb" style:list-style-name="LFO3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23" style:parent-style-name="NormalnyWeb" style:list-style-name="LFO3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Calibri" style:font-name-complex="Calibri" fo:color="#3D3D3D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 fo:background-color="#FFFFFF"/>
    </style:style>
    <style:style style:name="T26" style:parent-style-name="Domyślnaczcionkaakapitu" style:family="text">
      <style:text-properties style:font-name="Calibri" style:font-name-complex="Calibri" fo:color="#3D3D3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3D3D3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3D3D3D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line-height="115%" fo:background-color="#FFFFFF"/>
    </style:style>
    <style:style style:name="T30" style:parent-style-name="Domyślnaczcionkaakapitu" style:family="text">
      <style:text-properties style:font-name="Calibri" style:font-name-complex="Calibri" fo:color="#3D3D3D" fo:font-size="11pt" style:font-size-asian="11pt" style:font-size-complex="11pt"/>
    </style:style>
    <style:style style:name="P31" style:parent-style-name="NormalnyWeb" style:family="paragraph">
      <style:paragraph-properties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line-height="115%" fo:background-color="#FFFFFF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3D3D3D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color="#3D3D3D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15%" fo:background-color="#FFFFFF"/>
    </style:style>
    <style:style style:name="T45" style:parent-style-name="Hiperłącze" style:family="text">
      <style:text-properties style:font-name="SourceSansPro"/>
    </style:style>
    <style:style style:name="P46" style:parent-style-name="NormalnyWeb" style:family="paragraph">
      <style:paragraph-properties fo:margin-top="0in" fo:margin-bottom="0in" fo:line-height="115%" fo:background-color="#FFFFFF"/>
      <style:text-properties style:font-name="SourceSansPro" fo:color="#3D3D3D"/>
    </style:style>
    <style:style style:name="P47" style:parent-style-name="NormalnyWeb" style:family="paragraph">
      <style:paragraph-properties fo:margin-top="0in" fo:margin-bottom="0in" fo:line-height="115%" fo:background-color="#FFFFFF"/>
      <style:text-properties style:font-name="SourceSansPro" fo:color="#3D3D3D"/>
    </style:style>
    <style:style style:name="P48" style:parent-style-name="NormalnyWeb" style:family="paragraph">
      <style:paragraph-properties fo:margin-top="0in" fo:margin-bottom="0in" fo:line-height="115%" fo:background-color="#FFFFFF"/>
    </style:style>
    <style:style style:name="T49" style:parent-style-name="Hiperłącze" style:family="text">
      <style:text-properties style:font-name="SourceSansPro"/>
    </style:style>
    <style:style style:name="P50" style:parent-style-name="Normalny" style:family="paragraph">
      <style:paragraph-properties fo:line-height="115%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Pogrubienie" style:family="text">
      <style:text-properties style:font-name-complex="Calibri" fo:color="#3B3B3B" fo:background-color="#FFFFFF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Akapitzlistą" style:list-style-name="LFO4" style:family="paragraph">
      <style:paragraph-properties fo:line-height="115%"/>
      <style:text-properties style:font-weight-complex="bold"/>
    </style:style>
    <style:style style:name="P58" style:parent-style-name="Akapitzlistą" style:list-style-name="LFO4" style:family="paragraph">
      <style:paragraph-properties fo:line-height="115%"/>
      <style:text-properties style:font-weight-complex="bold"/>
    </style:style>
    <style:style style:name="P59" style:parent-style-name="Akapitzlistą" style:list-style-name="LFO4" style:family="paragraph">
      <style:paragraph-properties fo:line-height="115%"/>
      <style:text-properties style:font-weight-complex="bold"/>
    </style:style>
    <style:style style:name="P60" style:parent-style-name="Akapitzlistą" style:list-style-name="LFO4" style:family="paragraph">
      <style:paragraph-properties fo:line-height="115%"/>
      <style:text-properties style:font-weight-complex="bold"/>
    </style:style>
    <style:style style:name="P61" style:parent-style-name="Normalny" style:family="paragraph">
      <style:paragraph-properties fo:line-height="115%"/>
      <style:text-properties fo:font-weight="bold" style:font-weight-asian="bold"/>
    </style:style>
    <style:style style:name="P62" style:parent-style-name="Normalny" style:family="paragraph">
      <style:paragraph-properties fo:line-height="115%"/>
      <style:text-properties fo:font-weight="bold" style:font-weight-asian="bold"/>
    </style:style>
    <style:style style:name="P63" style:parent-style-name="Normalny" style:family="paragraph">
      <style:paragraph-properties fo:line-height="115%"/>
      <style:text-properties fo:font-weight="bold" style:font-weight-asian="bold"/>
    </style:style>
    <style:style style:name="P64" style:parent-style-name="Normalny" style:family="paragraph">
      <style:paragraph-properties fo:line-height="115%"/>
    </style:style>
    <style:style style:name="T6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bór wniosków w ramach resortowego programu Ministra Rodziny, Pracy<text:s/><text:line-break/>i Polityki Społecznej "Asystent osobisty osoby z niepełnosprawnością” dla Jednostek Samorządu Terytorialnego - <text:s/>edycja 2025. </text:p>
      <text:p text:style-name="P2"><text:span text:style-name="T3">Powiat Kielecki/Powiatowe Centrum Pomocy Rodzinie w Kielcach informuje o rozpoczętym <text:s/>naborze wniosków w ramach programu resortowego Ministra Rodziny, Pracy i Polityki Społecznej „Asystent osobisty osoby z niepełnosprawnością" dla Jednostek Samorządu Terytorialnego – edycja 2025.</text:span></text:p>
      <text:p text:style-name="P4">Głównym celem Programu jest wprowadzenie usług asystencji osobistej jako formy ogólnodostępnego wsparcia w wykonywaniu codziennych czynności oraz funkcjonowaniu w życiu społecznym.</text:p>
      <text:p text:style-name="P5">Adresatami Programu są:</text:p>
      <text:list text:style-name="LFO1" text:continue-numbering="true">
        <text:list-item>
          <text:p text:style-name="P6">dzieci od ukończenia 2 roku życia do ukończenia 16 roku życia posiadające orzeczenie<text:line-break/>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  </text:list-item>
        <text:list-item>
          <text:p text:style-name="P7">osoby z niepełnosprawnościami posiadające orzeczenie:</text:p>
        </text:list-item>
      </text:list>
      <text:list text:style-name="LFO2" text:continue-numbering="true">
        <text:list-item>
          <text:p text:style-name="P8">o znacznym stopniu niepełnosprawności<text:s/></text:p>
        </text:list-item>
        <text:list-item>
          <text:p text:style-name="P9">o umiarkowanym stopniu niepełnosprawności<text:s/></text:p>
        </text:list-item>
        <text:list-item>
          <text:p text:style-name="P10">traktowane na równi z orzeczeniami<text:span text:style-name="T11">, zgodnie z art. 5 i art. 62 ustawy z dnia 27 sierpnia 1997 r.<text:s/></text:span><text:span text:style-name="T12"><text:line-break/></text:span><text:span text:style-name="T13">o rehabilitacji zawodowej i społecznej oraz zatrudnianiu osób niepełnosprawnych (Dz. U. z 2024 r. poz. 44 i 858).</text:span></text:p>
        </text:list-item>
      </text:list>
      <text:p text:style-name="P14"/>
      <text:p text:style-name="P15">Usługi asystencji osobistej polegają na wspieraniu przez asystenta osoby z niepełnosprawnością w różnych sferach życia, w tym:</text:p>
      <text:p text:style-name="P16">1) wsparciu uczestnika w czynnościach samoobsługowych, w tym utrzymaniu higieny osobistej;</text:p>
      <text:p text:style-name="P17">2) wsparcie uczestnika w prowadzeniu gospodarstwa domowego i wypełnianiu ról w rodzinie;</text:p>
      <text:p text:style-name="P18">3) wsparciu uczestnika w przemieszczaniu się poza miejscem zamieszkania;</text:p>
      <text:p text:style-name="P19">4) wsparciu uczestnika w podejmowaniu aktywności życiowej i komunikowaniu się z otoczeniem.</text:p>
      <text:p text:style-name="P20">Usługi asystencji osobistej mogą świadczyć osoby niebędące członkami rodziny uczestnika, opiekunami prawnymi uczestnika lub osobami faktycznie zamieszkującymi razem z uczestnikiem:</text:p>
      <text:list text:style-name="LFO3" text:continue-numbering="true">
        <text:list-item>
          <text:p text:style-name="P21">posiadające dokument potwierdzający uzyskanie kwalifikacji w następujących zawodach<text:s/><text:line-break/>i specjalnościach: asystent osoby niepełnosprawnej, opiekun osoby starszej, opiekun medyczny, pedagog, psycholog, terapeuta zajęciowy, pielęgniarka, siostra PCK, fizjoterapeuta; lub</text:p>
        </text:list-item>
        <text:list-item>
          <text:p text:style-name="P22">posiadające co najmniej 6-miesięczne, udokumentowane doświadczenie w udzielaniu bezpośredniej pomocy osobom z niepełnosprawnościami, np. doświadczenie zawodowe, udzielanie wsparcia osobom z niepełnosprawnościami w formie wolontariatu; lub</text:p>
        </text:list-item>
        <text:list-item>
          <text:p text:style-name="P23">wskazane przez uczestnika lub jego opiekuna prawnego (w przypadku osoby małoletniej albo ubezwłasnowolnionej całkowicie) w Karcie zgłoszenia do Programu „Asystent osobisty osoby<text:s/><text:line-break/>z niepełnosprawnością” dla Jednostek Samorządu Terytorialnego – edycja 2025.</text:p>
        </text:list-item>
      </text:list>
      <text:p text:style-name="P24"/>
      <text:p text:style-name="P25"><text:span text:style-name="T26">W przypadku, gdy usługi asystencji osobistej będą świadczone na rzecz dzieci z niepełnosprawnościami od ukończenia 2 lat do ukończenia 16. roku życia z orzeczeniem o niepełnosprawności łącznie ze wskazaniami<text:s/></text:span><text:span text:style-name="T27"><text:line-break/>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, w odniesieniu do osoby, która ma świadczyć usługi asystencji osobistej,<text:s/></text:span><text:span text:style-name="T28">wymagane jest także:</text:span></text:p>
      <text:soft-page-break/>
      <text:p text:style-name="P29"><text:span text:style-name="T30">1) zaświadczenie o niekaralności <text:s/>z Krajowego Rejestru Sądowego<text:s/></text:span></text:p>
      <text:p text:style-name="P31">2) informacja o niefigurowaniu w Rejestrze Sprawców Przestępstw na Tle Seksualnym</text:p>
      <text:p text:style-name="P32">3) pisemna akceptacja osoby asystenta ze strony rodzica lub opiekuna prawnego małoletniego;</text:p>
      <text:p text:style-name="P33"/>
      <text:p text:style-name="P34">WAŻNE!<text:s/></text:p>
      <text:p text:style-name="P35"><text:span text:style-name="T36">Za członków rodziny uczestnika uznaje się wstępnych oraz zstępnych, krewnych w linii bocznej, małżonka, wstępnych oraz zstępnych małżonka, krewnych w linii bocznej małżonka, zięcia, synową, macochę, ojczyma oraz</text:span><text:span text:style-name="T37"><text:s/></text:span><text:span text:style-name="T38">osobę pozostającą we wspólnym pożyciu, a także osobę pozostającą w stosunku przysposobienia</text:span><text:span text:style-name="T39"><text:line-break/>z uczestnikiem.</text:span></text:p>
      <text:p text:style-name="P40"/>
      <text:p text:style-name="P41">Komunikat oraz ogłoszenie o naborze wniosków znajduje się na stronie:</text:p>
      <text:p text:style-name="P42"/>
      <text:p text:style-name="P43">Ministra Rodziny, Pracy i Polityki Społecznej:</text:p>
      <text:p text:style-name="P44"><text:a xlink:href="https://niepelnosprawni.gov.pl/a,1533,nabor-wnioskow-w-ramach-resortowego-programu-ministra-rodziny-pracy-i-polityki-spolecznej-asystent-osobisty-osoby-z-niepelnosprawnoscia-dla-jednostek-samorzadu-terytorialnego-edycja-2025" office:target-frame-name="_top" xlink:show="replace"><text:span text:style-name="T45">https://niepelnosprawni.gov.pl/a,1533,nabor-wnioskow-w-ramach-resortowego-programu-ministra-rodziny-pracy-i-polityki-spolecznej-asystent-osobisty-osoby-z-niepelnosprawnoscia-dla-jednostek-samorzadu-terytorialnego-edycja-2025</text:span></text:a></text:p>
      <text:p text:style-name="P46"/>
      <text:p text:style-name="P47">oraz Świętokrzyskiego Urzędu Wojewódzkiego w Kielcach:</text:p>
      <text:p text:style-name="P48"><text:a xlink:href="https://www.kielce.uw.gov.pl/pl/biuro-prasowe/komunikaty/27828,Program-Ministerstwa-Rodziny-Pracy-i-Polityki-Spolecznej-Asystent-osobisty-osoby.html" office:target-frame-name="_top" xlink:show="replace"><text:span text:style-name="T49">Program Ministerstwa Rodziny, Pracy i Polityki Społecznej „Asystent osobisty osoby z niepełnosprawnością” 2025 – nabór wniosków. - Komunikaty - Świętokrzyski Urząd Wojewódzki w Kielcach (kielce.uw.gov.pl)</text:span></text:a></text:p>
      <text:p text:style-name="P50"/>
      <text:p text:style-name="P51"><text:span text:style-name="T52">Osoby zainteresowane zgłoszeniem<text:s/></text:span><text:bookmark-start text:name="_Hlk173915990"/><text:span text:style-name="T53">programu<text:s/></text:span><text:span text:style-name="T54">„Asystent osobisty osoby z niepełnosprawnością" dla Jednostek Samorządu Terytorialnego – edycja 2025 mogą składać niżej wskazane dokumenty do<text:s/></text:span><text:span text:style-name="T55">Powiatowego Centrum Pomocy Rodzinie w Kielcach ,ul. Okrzei 18 lokal nr 7<text:s/></text:span><text:bookmark-end text:name="_Hlk173915990"/><text:span text:style-name="T56">:</text:span></text:p>
      <text:list text:style-name="LFO4" text:continue-numbering="true">
        <text:list-item>
          <text:p text:style-name="P57">wypełnioną i podpisaną Kartę Zgłoszenia do Programu <text:s/>„Asystent osobisty osoby z niepełnosprawnością" dla Jednostek Samorządu Terytorialnego – edycja 2025</text:p>
        </text:list-item>
        <text:list-item>
          <text:p text:style-name="P58">kserokopię aktualnego orzeczenia o stopniu niepełnosprawności lub orzeczenia równoważnego,</text:p>
        </text:list-item>
        <text:list-item>
          <text:p text:style-name="P59">kartę zakresu czynności w ramach usług asystencji osobistej;</text:p>
        </text:list-item>
        <text:list-item>
          <text:p text:style-name="P60">Klauzulę informacyjną RODO;</text:p>
        </text:list-item>
      </text:list>
      <text:p text:style-name="P61">Uczestnicy programu nie ponoszą odpłatności za usługi asystenta.</text:p>
      <text:p text:style-name="P62">Jednocześnie informujemy, że zgłoszenie do Programu <text:s/>„Asystent osobisty osoby z niepełnosprawnością" dla Jednostek Samorządu Terytorialnego – edycja 2025 nie jest równoznaczne z zakwalifikowaniem do Programu.</text:p>
      <text:p text:style-name="P63">Liczba godzin usług asystencji osobistej będzie dostosowana do ilości wnioskujących oraz przyznanych środków finansowych w ramach Funduszu Solidarnościowego.</text:p>
      <text:p text:style-name="P64"><text:span text:style-name="T65">Szczegółowe informacje w powyższym zakresie można uzyskać kontaktując się od poniedziałku do piątku w godzinach od 7:00 – 15:00, pod numerem telefonu 600 286 69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SansPro" svg:font-family="SourceSansPr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rma Agnieszka</meta:initial-creator>
    <dc:creator>Forma Agnieszka</dc:creator>
    <meta:creation-date>2024-08-07T05:29:00Z</meta:creation-date>
    <dc:date>2024-08-07T09:16:00Z</dc:date>
    <meta:template xlink:href="Normal" xlink:type="simple"/>
    <meta:editing-cycles>10</meta:editing-cycles>
    <meta:editing-duration>PT8400S</meta:editing-duration>
    <meta:document-statistic meta:page-count="2" meta:paragraph-count="12" meta:word-count="895" meta:character-count="6254" meta:row-count="44" meta:non-whitespace-character-count="5371"/>
  </office:meta>
</office:document-meta>
</file>